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d097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d097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d097" style:font-size-asian="9.60000038146973pt" style:font-weight-asian="bold" style:font-size-complex="11pt" style:font-weight-complex="bold"/>
    </style:style>
    <style:style style:name="T8" style:family="text">
      <style:text-properties officeooo:rsid="0018d097"/>
    </style:style>
    <style:style style:name="T9" style:family="text">
      <style:text-properties officeooo:rsid="001900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477 – CD – FP – PDP,</text:span><text:span text:style-name="T3"> del diputado </text:span><text:span text:style-name="T5">Real</text:span><text:span text:style-name="T3">, por el cual </text:span>se solicita disponga informar si tiene conocimiento acerca de las irregularidades en la administración de las partidas presupuestarias correspondientes al FFE - <text:span text:style-name="T8">F</text:span>ondo de <text:span text:style-name="T8">F</text:span>inanciamiento <text:span text:style-name="T8">E</text:span>ducativo - de parte de la <text:span text:style-name="T8">M</text:span>unicipalidad de <text:span text:style-name="T8">G</text:span>ranadero <text:span text:style-name="T8">B</text:span>aigorria, en relación a su correcta implementación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, vería con agrado que el Poder Ejecutivo, por intermedio del Ministerio de Educación, proceda a informar si tiene conocimiento acerca de las irregularidades en la administración de las partidas presupuestarias correspondientes al FFE - Fondo de Financiamiento Educativo - de parte de la Municipalidad de Granadero Baigorria, en relación a su correcta implementación. Estos son recursos provenientes de este fondo, y que componen el presupuesto Municipal o Comunal, y son administrados por los Departamentos Ejecutivos Municipales o Comisiones Comunales, en las condiciones y requisitos establecidos por los decretos provinciales correspondientes, siendo el último vigente el Decreto N<text:span text:style-name="T9">°</text:span> 1155/2022.</text:p>
      <text:p text:style-name="P7"/>
      <text:p text:style-name="P6">Sala de <text:span text:style-name="T2">la Comisión </text:span><text:span text:style-name="T9">Mixta</text:span><text:span text:style-name="T2">, </text:span><text:span text:style-name="T9">26 de octubre de 2022.</text:span><text:span text:style-name="T2"> </text:span></text:p>
      <text:p text:style-name="P6">Firmantes: Diputados Balagué, De Ponti, Hynes, Peralta, Argañaraz y Boscarol.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16:34.609671088</dc:date>
    <meta:print-date>2017-03-29T09:42:11.806000000</meta:print-date>
    <meta:editing-cycles>55</meta:editing-cycles>
    <meta:editing-duration>PT1H26M27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71" meta:character-count="1823" meta:non-whitespace-character-count="1554"/>
  </office:meta>
</office:document-meta>
</file>